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0.67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text-properties style:font-name="Times New Roman" fo:font-size="40pt" fo:font-weight="bold" style:font-size-asian="40pt" style:font-weight-asian="bold" style:font-size-complex="40pt" style:font-weight-complex="bold"/>
    </style:style>
    <style:style style:name="P2" style:family="paragraph">
      <style:paragraph-properties fo:margin-top="0.152cm" fo:margin-bottom="0cm"/>
    </style:style>
    <style:style style:name="P3" style:family="paragraph">
      <style:paragraph-properties fo:margin-top="0.152cm" fo:margin-bottom="0cm"/>
      <style:text-properties fo:font-size="32pt"/>
    </style:style>
    <style:style style:name="P4" style:family="paragraph">
      <style:text-properties fo:font-size="20pt"/>
    </style:style>
    <style:style style:name="T1" style:family="text">
      <style:text-properties style:font-name="Times New Roman" fo:font-size="40pt" fo:font-weight="bold" style:font-size-asian="40pt" style:font-weight-asian="bold" style:font-size-complex="40pt" style:font-weight-complex="bold"/>
    </style:style>
    <style:style style:name="T2" style:family="text">
      <style:text-properties style:font-name="Times New Roman" fo:font-size="28pt" fo:font-weight="normal" style:font-size-asian="28pt" style:font-weight-asian="normal" style:font-size-complex="28pt" style:font-weight-complex="normal"/>
    </style:style>
    <style:style style:name="T3" style:family="text">
      <style:text-properties style:font-name="Times New Roman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17.84cm" svg:height="10.67cm" svg:x="5.08cm" svg:y="2.54cm" presentation:class="subtitle" presentation:user-transformed="true">
          <draw:text-box>
            <text:p><text:span text:style-name="T1">Mărețul har</text:span></text:p>
            <text:p><text:span text:style-name="T2">(Lanțul s-a frânt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draw:frame presentation:style-name="pr1" draw:text-style-name="P2" draw:layer="layout" svg:width="17.84cm" svg:height="10.67cm" svg:x="5.08cm" svg:y="2.54cm" presentation:class="subtitle" presentation:user-transformed="true">
          <draw:text-box>
            <text:p text:style-name="P2"><text:span text:style-name="T3">Mărețul har m-a mântuit</text:span></text:p>
            <text:p text:style-name="P2"><text:span text:style-name="T3">Pe mine din păcat.</text:span></text:p>
            <text:p text:style-name="P2"><text:span text:style-name="T3">Pierdut eram, dar m-a găsit,</text:span></text:p>
            <text:p text:style-name="P2"><text:span text:style-name="T3">De moarte m-a scăpa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draw:frame presentation:style-name="pr1" draw:text-style-name="P3" draw:layer="layout" svg:width="17.84cm" svg:height="10.67cm" svg:x="5.08cm" svg:y="2.54cm" presentation:class="subtitle" presentation:user-transformed="true">
          <draw:text-box>
            <text:p text:style-name="P3"><text:span text:style-name="T3">Mărețul har m-a învățat</text:span></text:p>
            <text:p text:style-name="P3"><text:span text:style-name="T3">S-o rup cu orice rău.</text:span></text:p>
            <text:p text:style-name="P3"><text:span text:style-name="T3">Ce scump mi-e azi tot harul dat,</text:span></text:p>
            <text:p text:style-name="P3"><text:span text:style-name="T3">Trăiesc prin el mereu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>
        <draw:frame presentation:style-name="pr1" draw:text-style-name="P3" draw:layer="layout" svg:width="17.84cm" svg:height="10.67cm" svg:x="5.08cm" svg:y="2.54cm" presentation:class="subtitle" presentation:user-transformed="true">
          <draw:text-box>
            <text:p text:style-name="P3"><text:span text:style-name="T3">Lanțul s-a frânt, azi liber sunt,</text:span></text:p>
            <text:p text:style-name="P3"><text:span text:style-name="T3">Răscumpărat prin sânge sfânt.</text:span></text:p>
            <text:p text:style-name="P3"><text:span text:style-name="T3">Și-n mila Sa, mi-a dat în dar</text:span></text:p>
            <text:p text:style-name="P3"><text:span text:style-name="T3">Iubirea Lui, mărețul ha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draw:frame presentation:style-name="pr1" draw:text-style-name="P3" draw:layer="layout" svg:width="17.84cm" svg:height="10.67cm" svg:x="5.08cm" svg:y="2.54cm" presentation:class="subtitle" presentation:user-transformed="true">
          <draw:text-box>
            <text:p text:style-name="P3"><text:span text:style-name="T3">Dureri, batjocuri, prigoniri</text:span></text:p>
            <text:p text:style-name="P3"><text:span text:style-name="T3">Adesea-am întâlnit,</text:span></text:p>
            <text:p text:style-name="P3"><text:span text:style-name="T3">Prin harul marii Lui iubiri,</text:span></text:p>
            <text:p text:style-name="P3"><text:span text:style-name="T3">Eu toate-am birui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draw:frame presentation:style-name="pr1" draw:text-style-name="P3" draw:layer="layout" svg:width="17.84cm" svg:height="10.67cm" svg:x="5.08cm" svg:y="2.54cm" presentation:class="subtitle" presentation:user-transformed="true">
          <draw:text-box>
            <text:p text:style-name="P3"><text:span text:style-name="T3">//: <text:s/>Lanțul s-a frânt, azi liber sunt,</text:span></text:p>
            <text:p text:style-name="P3"><text:span text:style-name="T3">Răscumpărat prin sânge sfânt.</text:span></text:p>
            <text:p text:style-name="P3"><text:span text:style-name="T3">Și-n mila Sa, mi-a dat în dar</text:span></text:p>
            <text:p text:style-name="P3"><text:span text:style-name="T3">Iubirea Lui, mărețul har. <text:s/>:/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draw:frame presentation:style-name="pr1" draw:text-style-name="P3" draw:layer="layout" svg:width="17.84cm" svg:height="10.67cm" svg:x="5.08cm" svg:y="2.54cm" presentation:class="subtitle" presentation:user-transformed="true">
          <draw:text-box>
            <text:p text:style-name="P3"><text:span text:style-name="T3">Prin har ajunge-voi în cer,</text:span></text:p>
            <text:p text:style-name="P3"><text:span text:style-name="T3">Cu slavă îmbrăcat.</text:span></text:p>
            <text:p text:style-name="P3"><text:span text:style-name="T3">Și voi slăvi în veșnicii</text:span></text:p>
            <text:p text:style-name="P3"><text:span text:style-name="T3">Pe Cel ce har mi-a dat.</text:span></text:p>
            <text:p text:style-name="P3"><text:span text:style-name="T3"/></text:p>
            <text:p text:style-name="P3"><text:span text:style-name="T3">Pe Cel ce har mi-a dat,</text:span></text:p>
            <text:p text:style-name="P3"><text:span text:style-name="T3">De moarte m-a scăpa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3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6.2999992370605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202cm" fo:text-indent="0cm"/>
      <style:text-properties fo:font-size="14.199999809265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152cm" fo:text-indent="0cm"/>
      <style:text-properties fo:font-size="12.1999998092651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01cm" fo:text-indent="0cm"/>
      <style:text-properties fo:font-size="10.1999998092651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2.3999996185303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2.54cm" fo:margin-bottom="2.54cm" fo:margin-left="5.08cm" fo:margin-right="5.08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16.055cm" svg:height="1.781cm" svg:x="5.972cm" svg:y="2.965cm" presentation:class="title" presentation:placeholder="true">
        <draw:text-box/>
      </draw:frame>
      <draw:frame presentation:style-name="Default-outline1" draw:layer="backgroundobjects" svg:width="16.055cm" svg:height="7.206cm" svg:x="5.972cm" svg:y="5.036cm" presentation:class="outline" presentation:placeholder="true">
        <draw:text-box/>
      </draw:frame>
      <draw:frame presentation:style-name="Mpr1" draw:text-style-name="MP1" draw:layer="backgroundobjects" svg:width="4.156cm" svg:height="0.736cm" svg:x="5.972cm" svg:y="12.2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5.655cm" svg:height="0.736cm" svg:x="11.181cm" svg:y="12.2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156cm" svg:height="0.736cm" svg:x="17.871cm" svg:y="12.2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9M17S</meta:editing-duration>
    <meta:editing-cycles>13</meta:editing-cycles>
    <meta:generator>LibreOffice/4.2.2.1$Windows_x86 LibreOffice_project/3be8cda0bddd8e430d8cda1ebfd581265cca5a0f</meta:generator>
    <dc:date>2014-09-16T09:02:00.093000000</dc:date>
    <meta:document-statistic meta:object-count="42"/>
  </office:meta>
</office:document-meta>
</file>